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style:font-name="Arial1" fo:font-size="20pt" fo:language="en" fo:country="US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/>
      <style:text-properties fo:color="#ff0000"/>
    </style:style>
    <style:style style:name="T1" style:family="text">
      <style:text-properties style:font-name="Arial1" fo:font-size="20pt" fo:language="en" fo:country="US" fo:font-weight="bold"/>
    </style:style>
    <style:style style:name="T2" style:family="text">
      <style:text-properties style:font-name="Arial1" fo:font-size="12pt" fo:language="en" fo:country="US"/>
    </style:style>
    <style:style style:name="T3" style:family="text">
      <style:text-properties style:font-name="Times New Roman1" fo:font-size="26pt" fo:language="en" fo:country="US" fo:font-weight="bold"/>
    </style:style>
    <style:style style:name="T4" style:family="text">
      <style:text-properties style:font-name="Times New Roman1" fo:font-size="28pt" fo:language="en" fo:country="U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4">HUMAN NON - INFECTIOUS SAMPLES FOR INVITRO USE (laboratory testing)</text:span></text:p>
      <text:p text:style-name="P1"> </text:p>
      <text:p text:style-name="P1"> </text:p>
      <text:p text:style-name="P1"><text:span text:style-name="T1">This package contains biologic samples of human nature, which are </text:span><text:span text:style-name="T3">non-infectious</text:span> <text:span text:style-name="T1">and </text:span><text:span text:style-name="T3">non-hazardous</text:span><text:span text:style-name="T1">. </text:span></text:p>
      <text:p text:style-name="P1"><text:span text:style-name="T1">The commercial value of this package is </text:span><text:span text:style-name="T3">zero</text:span><text:span text:style-name="T1">. </text:span></text:p>
      <text:p text:style-name="P2">In case of any problem when clearing this package, please contact:</text:p>
      <text:p text:style-name="P1"> <text:span text:style-name="T1">Dr    </text:span><text:span text:style-name="T2">(името на лекаря, подпис и печат)</text:span> </text:p>
      <text:p text:style-name="P1"><text:span text:style-name="T1">at <text:s text:c="3"/></text:span><text:span text:style-name="T2">(тел. и адрес на лекаря)</text:span></text:p>
      <text:p text:style-name="P1"> </text:p>
      <text:p text:style-name="Text_20_body"> </text:p>
      <text:p text:style-name="P4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9T17:19:50.63</meta:creation-date>
    <meta:document-statistic meta:table-count="0" meta:image-count="0" meta:object-count="0" meta:page-count="1" meta:paragraph-count="12" meta:word-count="55" meta:character-count="357"/>
    <dc:date>2014-07-19T17:20:46.06</dc:date>
    <meta:editing-duration>PT59S</meta:editing-duration>
    <meta:editing-cycles>1</meta:editing-cycles>
    <meta:generator>OpenOffice/4.1.0$Win32 OpenOffice.org_project/410m18$Build-9764</meta:generator>
  </office:meta>
</office:document-meta>
</file>